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istral" svg:font-family="Mistra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944cm" fo:margin-left="-0.191cm" fo:margin-top="0cm" fo:margin-bottom="0cm" table:align="left" style:writing-mode="lr-tb"/>
    </style:style>
    <style:style style:name="Tabella2.A" style:family="table-column">
      <style:table-column-properties style:column-width="6.078cm"/>
    </style:style>
    <style:style style:name="Tabella2.B" style:family="table-column">
      <style:table-column-properties style:column-width="5.406cm"/>
    </style:style>
    <style:style style:name="Tabella2.C" style:family="table-column">
      <style:table-column-properties style:column-width="2.731cm"/>
    </style:style>
    <style:style style:name="Tabella2.D" style:family="table-column">
      <style:table-column-properties style:column-width="2.729cm"/>
    </style:style>
    <style:style style:name="Tabella2.1" style:family="table-row">
      <style:table-row-properties style:min-row-height="0.718cm" style:keep-together="true" fo:keep-together="auto"/>
    </style:style>
    <style:style style:name="Tabella2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la2.B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la2.C1" style:family="table-cell">
      <style:table-cell-properties style:vertical-align="middle" fo:background-color="#d9d9d9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Tabella2.D1" style:family="table-cell">
      <style:table-cell-properties style:vertical-align="middle" fo:background-color="#d9d9d9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la2.2" style:family="table-row">
      <style:table-row-properties style:min-row-height="1.716cm" style:keep-together="true" fo:keep-together="auto"/>
    </style:style>
    <style:style style:name="Tabella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ella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C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la2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ella2.3" style:family="table-row">
      <style:table-row-properties style:min-row-height="1.988cm" style:keep-together="true" fo:keep-together="auto"/>
    </style:style>
    <style:style style:name="Tabella2.5" style:family="table-row">
      <style:table-row-properties style:min-row-height="0.476cm" style:keep-together="true" fo:keep-together="auto"/>
    </style:style>
    <style:style style:name="Tabella2.6" style:family="table-row">
      <style:table-row-properties style:keep-together="true" fo:keep-together="auto"/>
    </style:style>
    <style:style style:name="Tabella2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la2.B6" style:family="table-cell">
      <style:table-cell-properties fo:padding-left="0.191cm" fo:padding-right="0.191cm" fo:padding-top="0cm" fo:padding-bottom="0cm" fo:border="0.018cm solid #00000a"/>
    </style:style>
    <style:style style:name="Tabella2.7" style:family="table-row">
      <style:table-row-properties style:min-row-height="1.662cm" style:keep-together="true" fo:keep-together="auto"/>
    </style:style>
    <style:style style:name="Tabella2.8" style:family="table-row">
      <style:table-row-properties style:min-row-height="0.924cm" style:keep-together="true" fo:keep-together="auto"/>
    </style:style>
    <style:style style:name="Tabella2.9" style:family="table-row">
      <style:table-row-properties style:min-row-height="1.229cm" style:keep-together="true" fo:keep-together="auto"/>
    </style:style>
    <style:style style:name="Tabella2.10" style:family="table-row">
      <style:table-row-properties style:min-row-height="1.632cm" style:keep-together="true" fo:keep-together="auto"/>
    </style:style>
    <style:style style:name="Tabella2.11" style:family="table-row">
      <style:table-row-properties style:min-row-height="1.256cm" style:keep-together="true" fo:keep-together="auto"/>
    </style:style>
    <style:style style:name="Tabella2.12" style:family="table-row">
      <style:table-row-properties style:min-row-height="0.318cm" style:keep-together="true" fo:keep-together="auto"/>
    </style:style>
    <style:style style:name="Tabella2.B1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la2.C1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none" fo:border-top="0.018cm solid #00000a" fo:border-bottom="0.039cm double #00000a"/>
    </style:style>
    <style:style style:name="Tabella2.D12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color="#17365d"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fo:line-height="0.388cm" fo:text-align="end" style:justify-single-word="false"/>
    </style:style>
    <style:style style:name="P11" style:family="paragraph" style:parent-style-name="Standard">
      <style:paragraph-properties fo:margin-top="0cm" fo:margin-bottom="0cm" fo:line-height="0.564cm"/>
      <style:text-properties fo:font-size="9pt" style:font-size-asian="9pt" style:font-name-complex="Calibri1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variant="small-caps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margin-top="0cm" fo:margin-bottom="0cm" fo:line-height="0.423cm"/>
    </style:style>
    <style:style style:name="P14" style:family="paragraph" style:parent-style-name="Standard">
      <style:paragraph-properties fo:margin-top="0cm" fo:margin-bottom="0cm" fo:line-height="0.423cm" fo:text-align="end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134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34cm" fo:margin-top="0cm" fo:margin-bottom="0cm" fo:line-height="0.353cm" fo:text-indent="0cm" style:auto-text-indent="false"/>
    </style:style>
    <style:style style:name="P18" style:family="paragraph" style:parent-style-name="Standard">
      <style:paragraph-properties fo:margin-left="0cm" fo:margin-right="-0.134cm" fo:margin-top="0cm" fo:margin-bottom="0cm" fo:line-heigh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34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1" style:font-size-complex="10pt" style:font-weight-complex="bold"/>
    </style:style>
    <style:style style:name="P20" style:family="paragraph" style:parent-style-name="Standard">
      <style:paragraph-properties fo:margin-left="0cm" fo:margin-right="-0.134cm" fo:margin-top="0cm" fo:margin-bottom="0cm" fo:line-height="0.353cm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-0.134cm" fo:margin-top="0cm" fo:margin-bottom="0cm" fo:line-height="0.353cm" fo:text-indent="0cm" style:auto-text-indent="false"/>
      <style:text-properties fo:font-variant="small-caps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left="0cm" fo:margin-right="-0.134cm" fo:margin-top="0cm" fo:margin-bottom="0cm" fo:line-height="100%" fo:text-align="center" style:justify-single-word="false" fo:text-indent="0cm" style:auto-text-indent="false"/>
      <style:text-properties fo:font-variant="small-caps" fo:font-size="10pt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margin-left="0cm" fo:margin-right="-0.134cm" fo:margin-top="0cm" fo:margin-bottom="0cm" fo:line-height="0.353cm" fo:text-indent="0cm" style:auto-text-indent="false"/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margin-left="0cm" fo:margin-right="-0.134cm" fo:margin-top="0.141cm" fo:margin-bottom="0.141cm" fo:line-height="0.388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25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font-variant="small-caps" fo:font-size="10pt" fo:font-weight="bold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margin-left="-0.191cm" fo:margin-right="-0.191cm" fo:margin-top="0cm" fo:margin-bottom="0cm" fo:line-height="0.564cm" fo:text-align="center" style:justify-single-word="false" fo:text-indent="0cm" style:auto-text-indent="false"/>
      <style:text-properties fo:font-size="10pt" fo:font-weight="bold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font-size="10pt" fo:font-weight="bold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margin-left="-0.191cm" fo:margin-right="-0.191cm" fo:margin-top="0cm" fo:margin-bottom="0cm" fo:line-height="0.423cm" fo:text-align="center" style:justify-single-word="false" fo:text-indent="0cm" style:auto-text-indent="false"/>
      <style:text-properties fo:font-size="10pt" fo:font-weight="bold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30" style:family="paragraph" style:parent-style-name="Standard">
      <style:paragraph-properties fo:margin-left="-0.191cm" fo:margin-right="-0.191cm" fo:margin-top="0cm" fo:margin-bottom="0cm" fo:line-height="0.423cm" fo:text-align="center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31" style:family="paragraph" style:parent-style-name="Standard">
      <style:paragraph-properties fo:margin-left="0cm" fo:margin-right="0.81cm" fo:margin-top="0cm" fo:margin-bottom="0cm" fo:line-height="0.388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81cm" fo:margin-top="0cm" fo:margin-bottom="0cm" fo:line-height="0.388cm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33" style:family="paragraph" style:parent-style-name="Standard">
      <style:paragraph-properties fo:margin-left="0cm" fo:margin-right="-0.131cm" fo:margin-top="0cm" fo:margin-bottom="0cm" fo:text-indent="0cm" style:auto-text-indent="false"/>
      <style:text-properties fo:font-size="10pt" style:font-size-asian="10pt" style:font-name-complex="Calibri1" style:font-size-complex="10pt" style:font-weight-complex="bold"/>
    </style:style>
    <style:style style:name="P34" style:family="paragraph" style:parent-style-name="Standard">
      <style:paragraph-properties fo:margin-left="0.25cm" fo:margin-right="-0.134cm" fo:margin-top="0cm" fo:margin-bottom="0cm" fo:line-height="0.388cm" fo:text-align="justify" style:justify-single-word="false" fo:text-indent="-0.25cm" style:auto-text-indent="false"/>
    </style:style>
    <style:style style:name="P35" style:family="paragraph" style:parent-style-name="List_20_Paragraph">
      <style:text-properties style:font-name="Times New Roman" fo:font-size="12pt" style:font-size-asian="12pt" style:font-size-complex="12pt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17365d" style:font-name="Arial1" fo:font-size="12pt" fo:font-weight="bold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4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List_20_Paragraph" style:list-style-name="WWNum3">
      <style:text-properties style:font-name="Times New Roman" fo:font-size="12pt" style:font-size-asian="12pt" style:font-size-complex="12pt"/>
    </style:style>
    <style:style style:name="P50" style:family="paragraph" style:parent-style-name="List_20_Paragraph" style:list-style-name="WWNum2">
      <style:text-properties style:font-name="Times New Roman" fo:font-size="12pt" style:font-size-asian="12pt" style:font-size-complex="12pt"/>
    </style:style>
    <style:style style:name="P51" style:family="paragraph" style:parent-style-name="List_20_Paragraph" style:list-style-name="WWNum3">
      <style:paragraph-properties fo:margin-left="1.259cm" fo:margin-right="0cm" fo:text-indent="-0.6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variant="small-caps" fo:font-size="10pt" style:font-size-asian="10pt" style:font-name-complex="Calibri1" style:font-size-complex="10pt"/>
    </style:style>
    <style:style style:name="T5" style:family="text">
      <style:text-properties fo:font-variant="small-caps" fo:font-size="10pt" style:font-size-asian="10pt" style:font-name-complex="Calibri1" style:font-size-complex="10pt" style:font-weight-complex="bold"/>
    </style:style>
    <style:style style:name="T6" style:family="text">
      <style:text-properties fo:font-variant="small-caps" fo:font-size="10pt" fo:font-weight="bold" style:font-size-asian="10pt" style:font-weight-asian="bold" style:font-name-complex="Calibri1" style:font-size-complex="10pt"/>
    </style:style>
    <style:style style:name="T7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8" style:family="text">
      <style:text-properties fo:font-variant="small-caps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9" style:family="text">
      <style:text-properties fo:font-variant="small-caps" fo:font-size="10pt" fo:font-style="italic" style:font-size-asian="10pt" style:font-style-asian="italic" style:font-name-complex="Calibri1" style:font-size-complex="10pt" style:font-weight-complex="bold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size="10pt" style:font-size-asian="10pt" style:font-name-complex="Calibri1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name-complex="Calibri1" style:font-size-complex="10pt"/>
    </style:style>
    <style:style style:name="T1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4" style:family="text">
      <style:text-properties fo:font-size="10pt" fo:font-style="italic" style:font-size-asian="10pt" style:font-style-asian="italic" style:font-name-complex="Calibri1" style:font-size-complex="10pt"/>
    </style:style>
    <style:style style:name="T15" style:family="text">
      <style:text-properties fo:font-size="10pt" fo:font-style="italic" style:font-size-asian="10pt" style:font-style-asian="italic" style:font-name-complex="Calibri1" style:font-size-complex="10pt" style:font-weight-complex="bold"/>
    </style:style>
    <style:style style:name="T16" style:family="text">
      <style:text-properties fo:font-size="9pt" style:font-size-asian="9pt" style:font-name-complex="Calibri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DOMANDA DI PARTECIPAZIONE PER LA SELEZIONE DELLA FIGURA PROFESSIONALE DI MEDIATORE INTERCULTURALE DA IMPIEGARE NEL PROGETTO “TUTTO A SCUOLA” – AVVISO 7/FSE/2018</text:p>
      <text:p text:style-name="P37">A.S. 2018/2019</text:p>
      <text:p text:style-name="P3"/>
      <text:p text:style-name="P39">AL DIRIGENTE SCOLASTICO</text:p>
      <text:p text:style-name="P39">dell’I.P.S.S.A.R. “A. PEROTTI”</text:p>
      <text:p text:style-name="P39">Via Niceforo n.8</text:p>
      <text:p text:style-name="P39">70124 Bari</text:p>
      <text:p text:style-name="P2"/>
      <text:p text:style-name="P40">Il/la sottoscritto/a ………………………………………… Codice fiscale…………………...……… nato/a a .…………………………………………………...….… il…………….……………….…… <text:s/>residente in Via .……………………………………………………………………………………….</text:p>
      <text:p text:style-name="P40">cap ……………Città …………………………………………....…… tel ……………………..…… cell. …………..…………………………… e-mail……..……………...…………….…………….....</text:p>
      <text:p text:style-name="P3"/>
      <text:p text:style-name="P3">CHIEDE</text:p>
      <text:p text:style-name="Standard"><text:span text:style-name="T1">di partecipare alla selezione pubblica per titoli comparativi per l’attribuzione dell’incarico relativo alla figura professionale di</text:span><text:span text:style-name="T2"> MEDIATORE INTERCULTURALE</text:span></text:p>
      <text:p text:style-name="P4"><text:span text:style-name="T1">A tal fine dichiara sotto la propria piena ed esclusiva responsabilità, ai sensi dell’art.76 del D.P.R. n. 445 del 28.12.2000 – consapevole delle responsabilità civili e penali cui può andare incontro in caso di dichiarazioni mendaci e/o non conformi al vero, </text:span><text:span text:style-name="T2">nonché delle conseguenze amministrative di decadenza dai benefici eventualmente conseguiti in seguito al provvedimento</text:span><text:span text:style-name="T1"> – </text:span></text:p>
      <text:p text:style-name="P44">quanto segue:</text:p>
      <text:p text:style-name="Standard"><text:span text:style-name="T2">(Barrare </text:span><text:span text:style-name="T3">la casella</text:span><text:span text:style-name="T2"> che interessa – a cura del candidato)</text:span></text:p>
      <text:list xml:id="list2244975389197697833" text:style-name="WWNum1">
        <text:list-item>
          <text:p text:style-name="P46">di avere la cittadinanza italiana o di uno degli Stati membri dell’Unione Europea; </text:p>
        </text:list-item>
        <text:list-item>
          <text:p text:style-name="P46">di essere in godimento dei diritti civili e politici;</text:p>
        </text:list-item>
        <text:list-item>
          <text:p text:style-name="P47">di non aver riportato condanne penali e non essere destinatario di provvedimenti che riguardano l’applicazione di misure di prevenzione, di decisioni civili e di provvedimenti amministrativi iscritti al casellario giudiziario; </text:p>
        </text:list-item>
        <text:list-item>
          <text:p text:style-name="P47">di non essere dipendente di amministrazioni pubbliche;</text:p>
        </text:list-item>
        <text:list-item>
          <text:p text:style-name="P47">di essere consapevole che potrà assumere l’incarico di mediatore culturale all’interno di non più di 2 Istituti Scolastici nell’ambito dell’avviso n.7/FSE/2018. E che non potrà svolgere il ruolo di psicologo/orientato presso il medesimo Istituto Scolastico L’eventuale non osservanza di tale obbligo comporterà la mancata remunerazione degli ulteriori incarichi conferiti;</text:p>
        </text:list-item>
      </text:list>
      <text:list xml:id="list2564695546176032125" text:style-name="WWNum3">
        <text:list-item>
          <text:p text:style-name="P51">di possedere diploma di laurea/diploma di scuola secondaria di II grado ________________ ________________________________________ conseguito il ______________________, presso l’Università/Istituto <text:s/>___________________________________________________;</text:p>
        </text:list-item>
        <text:list-item>
          <text:p text:style-name="P48"><text:soft-page-break/>di dare la propria disponibilità a svolgere l'incarico senza riserva e secondo il calendario <text:s/>vincolante approntato dal Comitato Tecnico nelle sedi dell’Istituto attuatore;</text:p>
        </text:list-item>
        <text:list-item>
          <text:p text:style-name="P49">di essere in possesso dei seguenti titoli secondo la tabella di attribuzione del punteggio allegata <text:s/>al bando:</text:p>
        </text:list-item>
      </text:list>
      <text:p text:style-name="P35"/>
      <text:p text:style-name="P41">PER LA FIGURA PROFESSIONALE DI MEDIATORE INTERCULTURALE</text:p>
      <text:p text:style-name="P8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2">Titoli culturali valutabili</text:p>
          </table:table-cell>
          <table:table-cell table:style-name="Tabella2.B1" office:value-type="string">
            <text:p text:style-name="P12">Criteri di valutazione</text:p>
          </table:table-cell>
          <table:table-cell table:style-name="Tabella2.C1" office:value-type="string">
            <text:p text:style-name="P25">Punti</text:p>
          </table:table-cell>
          <table:table-cell table:style-name="Tabella2.D1" office:value-type="string">
            <text:p text:style-name="P25">autovalutazione</text:p>
          </table:table-cell>
        </table:table-row>
        <table:table-row table:style-name="Tabella2.2">
          <table:table-cell table:style-name="Tabella2.A2" table:number-rows-spanned="4" office:value-type="string">
            <text:p text:style-name="P17"><text:span text:style-name="T7">Titolo di ammissione</text:span><text:span text:style-name="T6"> </text:span></text:p>
            <text:p text:style-name="P19"/>
            <text:p text:style-name="P34"><text:span text:style-name="T13">A</text:span><text:span text:style-name="T11">) Diploma di Laurea triennale (</text:span><text:span text:style-name="T16">classe di laurea L12</text:span><text:span text:style-name="T11">)</text:span></text:p>
            <text:p text:style-name="P24">ovvero</text:p>
            <text:p text:style-name="P34"><text:span text:style-name="T13">B</text:span><text:span text:style-name="T11">) Laurea (</text:span><text:span text:style-name="T16">v.o., specialistica, magistrale</text:span><text:span text:style-name="T11">) e percorsi formativi nell’ambito della mediazione linguistica, culturale e socio-educativa</text:span></text:p>
            <text:p text:style-name="P24">ovvero</text:p>
            <text:p text:style-name="P34"><text:span text:style-name="T13">C</text:span><text:span text:style-name="T11">) Diploma di Scuola Secondaria di II grado e </text:span><text:span text:style-name="T13">qualifica professionale di “</text:span><text:span text:style-name="T8">Mediatore</text:span><text:span text:style-name="T9"> </text:span><text:span text:style-name="T8">Interculturale</text:span><text:span text:style-name="T13">”</text:span><text:span text:style-name="T11"> acquisita mediante corsi di formazione professionale</text:span></text:p>
            <text:p text:style-name="P24">ovvero</text:p>
            <text:p text:style-name="P34"><text:span text:style-name="T13">D</text:span><text:span text:style-name="T11">) Diploma di Scuola Secondaria di II grado e </text:span><text:span text:style-name="T13">qualifica professionale di “</text:span><text:span text:style-name="T8">Tecnico della mediazione interculturale</text:span><text:span text:style-name="T11">” (</text:span><text:span text:style-name="T5">Codice</text:span><text:span text:style-name="T11"> </text:span><text:span text:style-name="T13">432</text:span><text:span text:style-name="T11"> del RRFP Settore Servizi socio sanitari)</text:span></text:p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26">4</text:p>
          </table:table-cell>
          <table:table-cell table:style-name="Tabella2.D2" office:value-type="string">
            <text:p text:style-name="P26"/>
          </table:table-cell>
        </table:table-row>
        <table:table-row table:style-name="Tabella2.3">
          <table:covered-table-cell/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26">4</text:p>
          </table:table-cell>
          <table:table-cell table:style-name="Tabella2.D2" office:value-type="string">
            <text:p text:style-name="P26"/>
          </table:table-cell>
        </table:table-row>
        <table:table-row table:style-name="Tabella2.3">
          <table:covered-table-cell/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26">3</text:p>
          </table:table-cell>
          <table:table-cell table:style-name="Tabella2.D2" office:value-type="string">
            <text:p text:style-name="P26"/>
          </table:table-cell>
        </table:table-row>
        <table:table-row table:style-name="Tabella2.5">
          <table:covered-table-cell/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26">3</text:p>
          </table:table-cell>
          <table:table-cell table:style-name="Tabella2.D2" office:value-type="string">
            <text:p text:style-name="P26"/>
          </table:table-cell>
        </table:table-row>
        <table:table-row table:style-name="Tabella2.6">
          <table:table-cell table:style-name="Tabella2.A6" table:number-rows-spanned="3" office:value-type="string">
            <text:p text:style-name="P23">Titoli di studio Post-Laurea</text:p>
            <text:p text:style-name="P21"/>
            <text:p text:style-name="P20">Specifici nella mediazione linguistica e/o culturale </text:p>
          </table:table-cell>
          <table:table-cell table:style-name="Tabella2.B6" office:value-type="string">
            <text:p text:style-name="P7"><text:span text:style-name="T10">Master di </text:span><text:span text:style-name="T12">II livello</text:span></text:p>
            <text:p text:style-name="P6"><text:span text:style-name="T10">(</text:span><text:span text:style-name="T14">max 2 titoli</text:span><text:span text:style-name="T10">) </text:span></text:p>
          </table:table-cell>
          <table:table-cell table:style-name="Tabella2.C2" office:value-type="string">
            <text:p text:style-name="P27">3</text:p>
            <text:p text:style-name="P29">per ciascun titolo</text:p>
          </table:table-cell>
          <table:table-cell table:style-name="Tabella2.D2" office:value-type="string">
            <text:p text:style-name="P27"/>
          </table:table-cell>
        </table:table-row>
        <table:table-row table:style-name="Tabella2.7">
          <table:covered-table-cell/>
          <table:table-cell table:style-name="Tabella2.B6" office:value-type="string">
            <text:p text:style-name="P32">Corso di Specializzazione biennale conseguito presso Università in Italia o all’estero </text:p>
            <text:p text:style-name="P6"><text:span text:style-name="T10">(</text:span><text:span text:style-name="T14">max 2 titoli</text:span><text:span text:style-name="T10">)</text:span></text:p>
          </table:table-cell>
          <table:table-cell table:style-name="Tabella2.C2" office:value-type="string">
            <text:p text:style-name="P27">3</text:p>
            <text:p text:style-name="P29">per ciascun titolo</text:p>
          </table:table-cell>
          <table:table-cell table:style-name="Tabella2.D2" office:value-type="string">
            <text:p text:style-name="P27"/>
          </table:table-cell>
        </table:table-row>
        <table:table-row table:style-name="Tabella2.8">
          <table:covered-table-cell/>
          <table:table-cell table:style-name="Tabella2.B2" office:value-type="string">
            <text:p text:style-name="P13"><text:span text:style-name="T10">Master di </text:span><text:span text:style-name="T12">I livello</text:span></text:p>
            <text:p text:style-name="P14"><text:span text:style-name="T10">(</text:span><text:span text:style-name="T14">max 2 titoli</text:span><text:span text:style-name="T10">) </text:span></text:p>
          </table:table-cell>
          <table:table-cell table:style-name="Tabella2.C2" office:value-type="string">
            <text:p text:style-name="P28">1,5</text:p>
            <text:p text:style-name="P30">per ciascun titolo</text:p>
          </table:table-cell>
          <table:table-cell table:style-name="Tabella2.D2" office:value-type="string">
            <text:p text:style-name="P28"/>
          </table:table-cell>
        </table:table-row>
        <table:table-row table:style-name="Tabella2.9">
          <table:table-cell table:style-name="Tabella2.A2" office:value-type="string">
            <text:p text:style-name="P33">Altri corsi</text:p>
          </table:table-cell>
          <table:table-cell table:style-name="Tabella2.B2" office:value-type="string">
            <text:p text:style-name="P31"><text:span text:style-name="T11">Corsi specifici in mediazione interculturale e politiche migratorie della durata minima di 100 ore, ulteriori rispetto al titolo di ammissione sub </text:span><text:span text:style-name="T13">C</text:span><text:span text:style-name="T11">)</text:span></text:p>
            <text:p text:style-name="P10"><text:span text:style-name="T11">(</text:span><text:span text:style-name="T15">max 5 titoli</text:span><text:span text:style-name="T11">)</text:span></text:p>
          </table:table-cell>
          <table:table-cell table:style-name="Tabella2.C2" office:value-type="string">
            <text:p text:style-name="P28">0,25</text:p>
            <text:p text:style-name="P30">per ciascun titolo</text:p>
          </table:table-cell>
          <table:table-cell table:style-name="Tabella2.D2" office:value-type="string">
            <text:p text:style-name="P28"/>
          </table:table-cell>
        </table:table-row>
        <table:table-row table:style-name="Tabella2.10">
          <table:table-cell table:style-name="Tabella2.A2" table:number-rows-spanned="2" office:value-type="string">
            <text:p text:style-name="P23">Titoli Professionali</text:p>
            <text:p text:style-name="P23"/>
            <text:p text:style-name="P18"><text:span text:style-name="T4">- </text:span><text:span text:style-name="T10">Esperienze professionali nell’ambito della mediazione interculturale all’interno di istituti scolastici,</text:span><text:span text:style-name="T11"> </text:span><text:span text:style-name="T10">certificate da regolare contratto (prestazione d’opera occasionale, collaborazione coordinata e continuativa, a progetto, lavoro autonomo, ecc.)</text:span></text:p>
          </table:table-cell>
          <table:table-cell table:style-name="Tabella2.B2" office:value-type="string">
            <text:p text:style-name="P9"/>
            <text:p text:style-name="P9">Interventi di non meno di 50 ore </text:p>
            <text:p text:style-name="P6"><text:span text:style-name="T10">(</text:span><text:span text:style-name="T14">max <text:s/>5 esperienze</text:span><text:span text:style-name="T10">)</text:span></text:p>
          </table:table-cell>
          <table:table-cell table:style-name="Tabella2.C2" office:value-type="string">
            <text:p text:style-name="P27"/>
            <text:p text:style-name="P27">1</text:p>
            <text:p text:style-name="P29">per ciascun intervento</text:p>
          </table:table-cell>
          <table:table-cell table:style-name="Tabella2.D2" office:value-type="string">
            <text:p text:style-name="P27"/>
          </table:table-cell>
        </table:table-row>
        <table:table-row table:style-name="Tabella2.11">
          <table:covered-table-cell/>
          <table:table-cell table:style-name="Tabella2.B2" office:value-type="string">
            <text:p text:style-name="P9">Interventi di non meno di 20 ore </text:p>
            <text:p text:style-name="P6"><text:span text:style-name="T10">(</text:span><text:span text:style-name="T14">max <text:s/>5 esperienze</text:span><text:span text:style-name="T10">)</text:span></text:p>
          </table:table-cell>
          <table:table-cell table:style-name="Tabella2.C2" office:value-type="string">
            <text:p text:style-name="P27">0,5</text:p>
            <text:p text:style-name="P29">per ciascun intervento</text:p>
          </table:table-cell>
          <table:table-cell table:style-name="Tabella2.D2" office:value-type="string">
            <text:p text:style-name="P27"/>
          </table:table-cell>
        </table:table-row>
        <table:table-row table:style-name="Tabella2.12">
          <table:table-cell table:style-name="Tabella2.A6" office:value-type="string">
            <text:p text:style-name="P16"><text:span text:style-name="T4">- </text:span><text:span text:style-name="T11">Esperienze professionali nell’ambito della mediazione interculturale <text:s/>al di fuori dei contesti scolastici rivolti a preadolescenti e adolescenti, certificate </text:span><text:soft-page-break/><text:span text:style-name="T11">da regolare contratto (prestazione d’opera occasionale, collaborazione coordinata e continuativa, a progetto, lavoro autonomo, ecc.)</text:span></text:p>
          </table:table-cell>
          <table:table-cell table:style-name="Tabella2.B12" office:value-type="string">
            <text:p text:style-name="P9">Interventi di non meno di 20 ore </text:p>
            <text:p text:style-name="P6"><text:span text:style-name="T10">(</text:span><text:span text:style-name="T14">max <text:s/>5 esperienze</text:span><text:span text:style-name="T10">)</text:span></text:p>
          </table:table-cell>
          <table:table-cell table:style-name="Tabella2.C12" office:value-type="string">
            <text:p text:style-name="P27">0,5</text:p>
            <text:p text:style-name="P29">per ciascun intervento</text:p>
          </table:table-cell>
          <table:table-cell table:style-name="Tabella2.D12" office:value-type="string">
            <text:p text:style-name="P27"/>
          </table:table-cell>
        </table:table-row>
      </table:table>
      <text:p text:style-name="P1"/>
      <text:p text:style-name="P1">Allegati:</text:p>
      <text:list xml:id="list5898987973627230707" text:style-name="WWNum2">
        <text:list-item>
          <text:p text:style-name="P50">curriculum vitae mod. europeo (contenente esclusivamente i titoli comprovanti il possesso delle competenze richieste e attinenti al ruolo della figura professionale prescelta), debitamente sottoscritto;</text:p>
        </text:list-item>
        <text:list-item>
          <text:p text:style-name="P50">fotocopia firmata del documento di identità o passaporto in corso di validità;</text:p>
        </text:list-item>
        <text:list-item>
          <text:p text:style-name="P50">copia del permesso di soggiorno o della ricevuta di richiesta di rinnovo;</text:p>
        </text:list-item>
      </text:list>
      <text:p text:style-name="P45">Il sottoscritto dichiara, inoltre, di aver preso visione e di accettare integralmente le disposizioni previste dal bando di selezione.</text:p>
      <text:p text:style-name="P45">Il sottoscritto, ai sensi delle legge 196/03, autorizza l’I.P.S.S.A.R. “A. PEROTTI” di Bari al trattamento dei dati contenuti nella presente autocertificazione esclusivamente nell’ambito e per i fini istituzionali della Pubblica Amministrazione.</text:p>
      <text:p text:style-name="P15">Bari, <text:s text:c="116"/>Firma del Dichiarante</text:p>
      <text:p text:style-name="P15"/>
      <text:p text:style-name="P15"><text:s text:c="115"/>----------------------------------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istral" svg:font-family="Mistra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Times New Roman1" style:language-asian="it" style:country-asian="IT" style:font-name-complex="Times New Roman1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str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str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6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rcolo japigia 1</meta:initial-creator>
    <dc:creator>Tommaso Velon</dc:creator>
    <meta:editing-cycles>13</meta:editing-cycles>
    <meta:print-date>2016-04-14T10:53:00</meta:print-date>
    <meta:creation-date>2017-02-24T10:41:00</meta:creation-date>
    <dc:date>2019-08-29T11:52:08.82</dc:date>
    <meta:editing-duration>PT34S</meta:editing-duration>
    <meta:generator>OpenOffice/4.1.6$Win32 OpenOffice.org_project/416m1$Build-9790</meta:generator>
    <meta:document-statistic meta:table-count="1" meta:image-count="0" meta:object-count="0" meta:page-count="3" meta:paragraph-count="80" meta:word-count="704" meta:character-count="54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